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officeooo:rsid="00018612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7 de agosto de 2015.</text:span></text:p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la Minuta de Comunicación <text:span text:style-name="T1">(Expte. Nº 30322 JS- 30323 PRO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Poder Ejecutivo interceda ante las autoridades de la A.N.S.E.S., a fin de que las mismas hagan extensivos los beneficios otorgados a los damnificados por las inundaciones en la Provincia de Buenos Aires a los ciudadanos de nuestra </text:span><text:span text:style-name="T5">P</text:span><text:span text:style-name="T4">rovincia que sufrieron el mismo tipo de emergencia climática</text:span>.<text:span text:style-name="T6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02T08:48:55.003035635</dc:date>
    <meta:print-date>2015-08-31T10:08:35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0" meta:character-count="800" meta:non-whitespace-character-count="671"/>
    <meta:user-defined meta:name="Información 1"/>
    <meta:user-defined meta:name="Información 2"/>
    <meta:user-defined meta:name="Información 3"/>
    <meta:user-defined meta:name="Información 4"/>
  </office:meta>
</office:document-meta>
</file>